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9: Nieuwe aanvraag omgevingsvergunning, kappen van 1 hemlockspar, 1 beu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9, kappen van 1 hemlockspar 1 beuk en 1 berk, Z22.004619, ontvangen op 26-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0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9: Nieuwe aanvraag omgevingsvergunning, kappen van 1 hemlockspar, 1 beuk en 1 berk, gemeente Wageningen (enkelvoudig kap), reguliere procedure</meta:user-defined>
    <meta:user-defined meta:name="DCTERMS.W3CDTF/DCTERMS.available">2022-03-30</meta:user-defined>
    <meta:user-defined meta:name="DCTERMS.W3CDTF/OVERHEIDop.jaargang">2022</meta:user-defined>
    <meta:user-defined meta:name="OVERHEIDop.publicationIssue">140059</meta:user-defined>
    <meta:user-defined meta:name="OVERHEIDop.GmbID/DC.identifier">gmb-2022-140059</meta:user-defined>
    <meta:user-defined meta:name="OVERHEIDop.versieInformatie"/>
  </office:meta>
</office:document-meta>
</file>