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Montferland Family &amp; Friends Trail, datum: 16 juli 2022, start en finish bij ’t Klaphek, ’s-Heerenbergseweg 2 te Stokkum; het verlenen van een evenementenvergunning (verzonden 24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00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25032022</meta:user-defined>
    <dc:language>nl</dc:language>
    <meta:user-defined meta:name="OVERHEIDop.locatietype/OVERHEIDop.gebiedsmarkering">Adres</meta:user-defined>
    <meta:user-defined meta:name="DC.title">Overig meld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058</meta:user-defined>
    <meta:user-defined meta:name="OVERHEIDop.GmbID/DC.identifier">gmb-2022-140058</meta:user-defined>
    <meta:user-defined meta:name="OVERHEIDop.versieInformatie"/>
  </office:meta>
</office:document-meta>
</file>