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boerderij aan de Veneweg 60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81</text:p>
            <text:p text:style-name="common-al">Verzenddatum besluit: 25-03-2022</text:p>
            <text:p text:style-name="common-al">Locatie: Veneweg 60 in Wanneperveen</text:p>
            <text:p text:style-name="common-al">Projectomschrijving: verbouwen van de boerderij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00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81</meta:user-defined>
    <meta:user-defined meta:name="DCTERMS.abstract">Verbouwen van de boerderij 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boerderij aan de Veneweg 60 in Wanneper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54</meta:user-defined>
    <meta:user-defined meta:name="OVERHEIDop.GmbID/DC.identifier">gmb-2022-140054</meta:user-defined>
    <meta:user-defined meta:name="OVERHEIDop.versieInformatie"/>
  </office:meta>
</office:document-meta>
</file>