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0, 5334 JW, Velddriel</text:p>
            <text:p text:style-name="common-al">De aanvraag is ontvangen op 31 december 2021 en heeft betrekking op het handelen in strijd met de regels R.O. door het vestigen van tijdelijke bewoning in het achter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00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100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005</meta:user-defined>
    <meta:user-defined meta:name="OVERHEIDop.GmbID/DC.identifier">gmb-2022-14005</meta:user-defined>
    <meta:user-defined meta:name="OVERHEIDop.versieInformatie"/>
  </office:meta>
</office:document-meta>
</file>