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 aan Dellenweg 30, 8161AK Epe (40505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bomen aan Dellenweg 30, 8161AK Epe. </text:p>
            <text:p text:style-name="common-al">Datum aanvraag:  24-03-2022</text:p>
            <text:p text:style-name="common-al">Zaaknummer : 40505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004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4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4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0576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twee bomen aan Dellenweg 30, 8161AK Epe (405059)</meta:user-defined>
    <meta:user-defined meta:name="DCTERMS.W3CDTF/DCTERMS.available">2022-03-30</meta:user-defined>
    <meta:user-defined meta:name="DCTERMS.W3CDTF/OVERHEIDop.jaargang">2022</meta:user-defined>
    <meta:user-defined meta:name="OVERHEIDop.publicationIssue">140048</meta:user-defined>
    <meta:user-defined meta:name="OVERHEIDop.GmbID/DC.identifier">gmb-2022-140048</meta:user-defined>
    <meta:user-defined meta:name="OVERHEIDop.versieInformatie"/>
  </office:meta>
</office:document-meta>
</file>