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oprichten van een bedrijf voor het bereiden en verkopen van vis aan Langstraat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Langstraat 4, Weert, Fish to go, melding op grond van het Activiteitenbesluit voor het oprichten van een bedrijf voor het bereiden en verkopen van vis, 30 maart 2022.</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004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4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4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prichten van een bedrijf voor het bereiden en verkopen van vis aan Langstraat 4 te Weert</meta:user-defined>
    <meta:user-defined meta:name="DCTERMS.W3CDTF/DCTERMS.available">2022-03-30</meta:user-defined>
    <meta:user-defined meta:name="DCTERMS.W3CDTF/OVERHEIDop.jaargang">2022</meta:user-defined>
    <meta:user-defined meta:name="OVERHEIDop.publicationIssue">140043</meta:user-defined>
    <meta:user-defined meta:name="OVERHEIDop.GmbID/DC.identifier">gmb-2022-140043</meta:user-defined>
    <meta:user-defined meta:name="OVERHEIDop.versieInformatie"/>
  </office:meta>
</office:document-meta>
</file>