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ijlandweg ("t Vane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2 een besluit genomen op de aanvraag met zaaknummer V-2022-1312 voor een omgevingsvergunning : het vellen van 3 ruwe berken en 1 valse acacia, op locatie Nijlandweg ("t Vaneker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003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3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3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Nijlandweg ("t Vaneker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0038</meta:user-defined>
    <meta:user-defined meta:name="OVERHEIDop.GmbID/DC.identifier">gmb-2022-140038</meta:user-defined>
    <meta:user-defined meta:name="OVERHEIDop.versieInformatie"/>
  </office:meta>
</office:document-meta>
</file>