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maart 2022, <text:span text:style-name="nadrukvet">Workshops Wereldwinkel </text:span>op zaterdag 2 april 2022 van 10.00 tot 16.00 uur in Mangrovelaan te Rijen (375209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0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35</meta:user-defined>
    <meta:user-defined meta:name="OVERHEIDop.GmbID/DC.identifier">gmb-2022-140035</meta:user-defined>
    <meta:user-defined meta:name="OVERHEIDop.versieInformatie"/>
  </office:meta>
</office:document-meta>
</file>