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Veldstraat 73 Stramproy’, Weert en ontwerp ‘Beeldkwaliteitsplan Buurtschap Lewi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1 maart 2022 gedurende zes weken, dat wil zeggen tot en met 11 mei 2022, bij de informatie- en servicebalie in het stadhuis Wilhelminasingel 101, ter inzage liggen: </text:p>
            <text:list text:style-name="id1-3-2-1-1-2">
              <text:list-item text:style-override="id1-3-2-1-1-2-1">
                <text:number>1.</text:number>
                <text:p text:style-name="al">het ontwerp bestemmingsplan ‘Veldstraat 73 Stramproy’ met bijbehorende toelichting en het ontwerp vaststellingsbesluit.</text:p>
              </text:list-item>
              <text:list-item text:style-override="id1-3-2-1-1-2-2">
                <text:number>2.</text:number>
                <text:p text:style-name="al">Het ontwerp ‘Beeldkwaliteitsplan Buurtschap Lewieze’. </text:p>
              </text:list-item>
            </text:list>
            <text:p text:style-name="common-al">De openingstijden van de informatie- en servicebalie zijn te raadplegen op www.weert.nl/openingstijden.</text:p>
            <text:p text:style-name="common-al">
            <text:span text:style-name="nadrukondlijn">Ligging plangebied en strekking bestemmingsplan ‘Veldstraat 73 Stramproy’</text:span> </text:p>
            <text:p text:style-name="common-al">Het bestemmingsplan omvat het bouwen van 41 woningen (netto 40 woningen omdat er een woning wordt gesloopt) met bijbehorende infrastructuur, groen- en waterbergende voorzieningen in het gebied, dat wordt omsloten door de Bosschstraat, Veldstraat, Crixstraat en het buitengebied. Verder wordt de woning Crixstraat 10 herbestemd van agrarische bedrijfswoning naar burgerwoning.</text:p>
            <text:p text:style-name="common-al">
            <text:span text:style-name="nadrukondlijn">Toelichting op het ontwerp ‘Beeldkwaliteitsplan Buurtschap Lewieze’</text:span>
          </text:p>
            <text:p text:style-name="common-al">In het beeldkwaliteitsplan worden voor het bestemmingsplan ‘Veldstraat 73 Stramproy’ specifieke kenmerken opgenomen. Deze kenmerken vormen een toetsingskader bij de vergunningaanvragen voor het bouwen van de woningen en erfafscheidingen. Het beeldkwaliteitsplan beoogt het gewenste karakter van het gebied te realiseren en daarmee het bestaande karakter van het gebied en de omgeving te versterken.</text:p>
            <text:p text:style-name="common-al">
            <text:span text:style-name="nadrukondlijn">Raadplegen, indienen zienswijze</text:span>
          </text:p>
            <text:p text:style-name="common-al">Het ontwerp bestemmingsplan met het ontwerp raadsbesluit en bijbehorende stukken zijn digitaal raadpleegbaar via <text:a xlink:href="http://www.ruimtelijkeplannen.nl" xlink:type="simple"><text:span text:style-name="nadrukondlijn">www.ruimtelijkeplannen.nl</text:span></text:a>. Het identificatienummer van het bestemmingsplan is NL.IMRO.0988.BPVeldstraat73-ON01.</text:p>
            <text:p text:style-name="common-al">Het ontwerp ‘Beeldkwaliteitsplan Buurtschap Lewieze’ is digitaal raadpleegbaar via <text:a xlink:href="http://www.weert.nl/beeldkwaliteitsplan-lewieze" xlink:type="simple"><text:span text:style-name="nadrukondlijn">www.weert.nl/beeldkwaliteitsplan-lewieze</text:span></text:a>.</text:p>
            <text:p text:style-name="common-al">Gedurende bovengenoemde periode van terinzagelegging (31 maart 2022 tot en met 11 mei 2022) kunnen ten aanzien van:</text:p>
            <text:list text:style-name="id1-3-2-1-1-12">
              <text:list-item text:style-override="id1-3-2-1-1-12-1">
                <text:number>1.</text:number>
                <text:p text:style-name="al">het ontwerp bestemmingsplan met de daarbij behorende stukken door eenieder schriftelijk of mondeling zienswijzen kenbaar worden gemaakt bij de gemeenteraad, Postbus 950, 6000 AZ Weert;</text:p>
              </text:list-item>
              <text:list-item text:style-override="id1-3-2-1-1-12-2">
                <text:number>2.</text:number>
                <text:p text:style-name="al">het ontwerp beeldkwaliteitsplan door eenieder schriftelijk of mondeling een inspraakreactie worden ingediend bij het college van burgemeester en wethouders, Postbus 950, 6000 AZ Weert.</text:p>
              </text:list-item>
            </text:list>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Het college van burgemeester en wethouders stelt een Eindverslag inspraak vast met betrekking tot de inspraakreacties ten aanzien van het beeldkwaliteitsplan. Dit Eindverslag inspraak wordt ter kennis gebracht van de gemeenteraad. De gemeenteraad zal vervolgens een besluit nemen over de vaststelling van het beeldkwaliteitsplan. Indieners van een inspraakreactie worden hierover bericht, zodra het college van burgemeester en wethouders het Eindverslag inspraak hebben vastgesteld. Tegen de vaststelling van het beeldkwaliteitsplan staan geen rechtsmiddelen open. </text:p>
            <text:p text:style-name="common-al">Nadat de gemeenteraad zijn besluit heeft genomen, zal iedereen die een zienswijze heeft ingediend, daarover schriftelijk worden bericht. </text:p>
            <text:p text:style-name="common-al">Tegen het vastgestelde bestemmingsplan ‘Veldstraat 73 Stramproy’ kan door belanghebbenden beroep worden ingediend bij de Afdeling bestuursrechtspraak van de Raad van State. </text:p>
            <text:p text:style-name="last-al">Op het te nemen besluit is afdeling 2 van hoofdstuk 1 van de Crisis- en herstelwet van toepassing. Dit betekent onder meer dat beroepsgronden in het beroepschrift moeten worden opgenomen en dat deze na afloop van de beroepstermijn niet meer kunnen worden aangevuld.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30 maart 2022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rs. M.J.M. Meertens</text:span></text:p>
            <text:p><text:span text:style-name="functie">gemeentesecretaris </text:span></text:p>
          </text:section>
          <text:section text:name="ondertekening_id1-3-2-2-4">
            <text:p><text:span text:style-name="functie">mr. R.J.H. Vlecken</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Veldstraat7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Veldstraat 73 Stramproy’, Weert en ontwerp ‘Beeldkwaliteitsplan Buurtschap Lewieze’</meta:user-defined>
    <meta:user-defined meta:name="DCTERMS.W3CDTF/DCTERMS.available">2022-03-30</meta:user-defined>
    <meta:user-defined meta:name="DCTERMS.W3CDTF/OVERHEIDop.jaargang">2022</meta:user-defined>
    <meta:user-defined meta:name="OVERHEIDop.publicationIssue">140033</meta:user-defined>
    <meta:user-defined meta:name="OVERHEIDop.GmbID/DC.identifier">gmb-2022-140033</meta:user-defined>
    <meta:user-defined meta:name="OVERHEIDop.versieInformatie"/>
  </office:meta>
</office:document-meta>
</file>