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Ontwerpbeschikking Wabo vergunning,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 in het kader van de Wet algemene bepalingen omgevingsrecht vergunning te verlenen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 projec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weg Zuid 4a Heijningen,</text:p>
                    <text:p text:style-name="table_al">Inzage:</text:p>
                  </table:table-cell>
                  <table:table-cell table:style-name="entry" table:number-rows-spanned="1" table:number-columns-spanned="1">
                    <text:p text:style-name="table_al">in plaats van brandkranen een gelijkwaardige voorziening aanleggen d.m.v. zuigleidingen die permanent onder water liggen</text:p>
                  </table:table-cell>
                </table:table-row>
              </table:table>
              <text:p text:style-name="table_bottom"/>
            </text:section>
            <text:p text:style-name="common-al">De aanvraag, de ontwerpbeschikking en de bijbehorende stukken zijn in te zien met ingang van donderdag 31 maart tot en met woensdag 11 mei 2022 via de gemeente Moerdijk. </text:p>
            <text:p text:style-name="common-al">Zienswijzen</text:p>
            <text:p text:style-name="common-al">Binnen de inzage termijn kan een ieder schriftelijk een zienswijze over het ontwerp naar voren brengen. Een zienswijze richt u aan de Omgevingsdienst Midden- en West-Brabant, postbus 75, </text:p>
            <text:p text:style-name="common-al">5000 AB Tilburg. Of digitaal naar info@omwb.nl .</text:p>
            <text:p text:style-name="last-al">Wij maken u erop attent dat slechts beroep tegen de uiteindelijke beschikking kan worden ingediend als ook een zienswijze is ingebracht tegen de ontwerpbeschikk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40030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03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03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ntwerpbeschikking Wabo vergunning, uitgebreide procedure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030</meta:user-defined>
    <meta:user-defined meta:name="OVERHEIDop.GmbID/DC.identifier">gmb-2022-140030</meta:user-defined>
    <meta:user-defined meta:name="OVERHEIDop.versieInformatie"/>
  </office:meta>
</office:document-meta>
</file>