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en verwijderen van kabels en het maken van een boogzinker nabij Meerweg 3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94444 Nabij Meerweg 39, sectie C nummers 3628, 7009, 7303, en 7304, Berkel en Rodenrijs.</text:p>
            <text:p text:style-name="common-al">Het leggen en verwijderen van kabels en het maken van een boogzinker (verzonden 24-03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002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leggen en verwijderen van kabels en het maken van een boogzinker nabij Meerweg 39 te Berkel en Rodenrijs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29</meta:user-defined>
    <meta:user-defined meta:name="OVERHEIDop.GmbID/DC.identifier">gmb-2022-140029</meta:user-defined>
    <meta:user-defined meta:name="OVERHEIDop.versieInformatie"/>
  </office:meta>
</office:document-meta>
</file>