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nieuw brugdek op de bestaande landhoofden brug 358 aan Fluorietweg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R4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uorietweg 41 Alkmaar:</text:span> aanbrengen nieuw brugdek op de bestaande landhoofden brug 358 </text:p>
            <text:p text:style-name="common-al">Zaaknummer: 00002815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6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0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81512</meta:user-defined>
    <dc:language>nl</dc:language>
    <meta:user-defined meta:name="OVERHEIDop.locatietype/OVERHEIDop.gebiedsmarkering">Adres</meta:user-defined>
    <meta:user-defined meta:name="DC.title">Toestemming voor het aanbrengen van een nieuw brugdek op de bestaande landhoofden brug 358 aan Fluorietweg 4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0026</meta:user-defined>
    <meta:user-defined meta:name="OVERHEIDop.GmbID/DC.identifier">gmb-2022-140026</meta:user-defined>
    <meta:user-defined meta:name="OVERHEIDop.versieInformatie"/>
  </office:meta>
</office:document-meta>
</file>