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634021 - Kadastraal Ewijk E 2200 2344 2400 - nabij wijk Keizershoeve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20 woningen</text:p>
            <text:p text:style-name="common-al">Locatie : Kadastraal Ewijk E 2200 2344 2400 - nabij wijk Keizershoeve te Ewijk</text:p>
            <text:p text:style-name="common-al">Datum besluit : 28 maart 2022</text:p>
            <text:p text:style-name="common-al">Zaaknummer ODRN: W.Z22.10010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002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2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2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Gemeente Beuningen – Verlengingsbesluit omgevingsvergunning – OLO 6634021 - Kadastraal Ewijk E 2200 2344 2400 - nabij wijk Keizershoeve te Ewijk</meta:user-defined>
    <meta:user-defined meta:name="DCTERMS.W3CDTF/DCTERMS.available">2022-03-30</meta:user-defined>
    <meta:user-defined meta:name="DCTERMS.W3CDTF/OVERHEIDop.jaargang">2022</meta:user-defined>
    <meta:user-defined meta:name="OVERHEIDop.publicationIssue">140025</meta:user-defined>
    <meta:user-defined meta:name="OVERHEIDop.GmbID/DC.identifier">gmb-2022-140025</meta:user-defined>
    <meta:user-defined meta:name="OVERHEIDop.versieInformatie"/>
  </office:meta>
</office:document-meta>
</file>