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Easterwierrum, Dilledyk 1 het tijdelijk (10 jaar) planten van minder nieuwe bomen en Iepen in plaats van Zweedse meelbes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Easterwierrum, Dilledyk 1 OV20220050 het tijdelijk (10 jaar) planten van minder nieuwe bomen en Iepen in plaats van Zweedse meelbes (legalisatie) (20 januari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02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2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02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Easterwierrum, Dilledyk 1 het tijdelijk (10 jaar) planten van minder nieuwe bomen en Iepen in plaats van Zweedse meelbes (legalisatie)</meta:user-defined>
    <meta:user-defined meta:name="DCTERMS.W3CDTF/DCTERMS.available">2022-03-31</meta:user-defined>
    <meta:user-defined meta:name="DCTERMS.W3CDTF/OVERHEIDop.jaargang">2022</meta:user-defined>
    <meta:user-defined meta:name="OVERHEIDop.publicationIssue">140024</meta:user-defined>
    <meta:user-defined meta:name="OVERHEIDop.GmbID/DC.identifier">gmb-2022-140024</meta:user-defined>
    <meta:user-defined meta:name="OVERHEIDop.versieInformatie"/>
  </office:meta>
</office:document-meta>
</file>