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7 maart 2022, <text:span text:style-name="nadrukvet">Voorjaarsmarkt Rijen</text:span> op zondag 3 april 2022 van 11.00 tot 17.00 uur in Wilhelminaplein, Stationsstraat, Hoofdstraat en Winkelcentrum de Laverije te Rijen (374799)</text:p>
            <text:p text:style-name="common-al"/>
            <text:p text:style-name="common-al">Belanghebbenden kunnen op grond van de Algemene wet bestuursrecht bezwaar maken tegen dit besluit, binnen 6 weken na de datum van ver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40018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01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01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DC.title">Verleende vergunningen APV en bijzondere wett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018</meta:user-defined>
    <meta:user-defined meta:name="OVERHEIDop.GmbID/DC.identifier">gmb-2022-140018</meta:user-defined>
    <meta:user-defined meta:name="OVERHEIDop.versieInformatie"/>
  </office:meta>
</office:document-meta>
</file>