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genburg 6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2 een aanvraag voor een omgevingsvergunning ontvangen. Dit betreft het uitbreiden van een woning met een dakopbouw en dakkapel ter plaatse van Ruigenburg 66 in Gouda. De aanvraag is geregistreerd onder kenmerk 20220812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01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1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1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igenburg 66 in Gouda</meta:user-defined>
    <meta:user-defined meta:name="DCTERMS.W3CDTF/DCTERMS.available">2022-03-30</meta:user-defined>
    <meta:user-defined meta:name="DCTERMS.W3CDTF/OVERHEIDop.jaargang">2022</meta:user-defined>
    <meta:user-defined meta:name="OVERHEIDop.publicationIssue">140016</meta:user-defined>
    <meta:user-defined meta:name="OVERHEIDop.GmbID/DC.identifier">gmb-2022-140016</meta:user-defined>
    <meta:user-defined meta:name="OVERHEIDop.versieInformatie"/>
  </office:meta>
</office:document-meta>
</file>