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uitkijkpunt Nabij Marter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7262 Nabij Marterpad, sectie B nummer 8739, Bergschenhoek. </text:p>
            <text:p text:style-name="common-al">Het plaatsen van een tijdelijk uitkijkpunt (maximaal 2 jaar) (verzonden 23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0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tijdelijk uitkijkpunt Nabij Marterpad te Bergschen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10</meta:user-defined>
    <meta:user-defined meta:name="OVERHEIDop.GmbID/DC.identifier">gmb-2022-140010</meta:user-defined>
    <meta:user-defined meta:name="OVERHEIDop.versieInformatie"/>
  </office:meta>
</office:document-meta>
</file>