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tussen 35 en 39 (MDL01 N 3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tussen 35 en 39 (MDL01 N 3838) 5331 PM, Kerkdriel</text:p>
            <text:p text:style-name="common-al">De aanvraag is ontvangen op 30 december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00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Veersteeg tussen 35 en 39 (MDL01 N 3838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001</meta:user-defined>
    <meta:user-defined meta:name="OVERHEIDop.GmbID/DC.identifier">gmb-2022-14001</meta:user-defined>
    <meta:user-defined meta:name="OVERHEIDop.versieInformatie"/>
  </office:meta>
</office:document-meta>
</file>