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slopen van een schuur met asbest op het perceel Dorpsweg 52, 1711RK Hensbroek</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gemeente een sloopmelding ontvangen voor het slopen van een schuur met asbest op het perceel Dorpsweg 52, 1711RK Hensbroek. De melding is geaccepteerd op 28 maart 2022 onder zaaknummer 2022-0008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000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0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0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accepteerde sloopmelding voor het slopen van een schuur met asbest op het perceel Dorpsweg 52, 1711RK Hensbroek</meta:user-defined>
    <meta:user-defined meta:name="DCTERMS.W3CDTF/DCTERMS.available">2022-03-30</meta:user-defined>
    <meta:user-defined meta:name="DCTERMS.W3CDTF/OVERHEIDop.jaargang">2022</meta:user-defined>
    <meta:user-defined meta:name="OVERHEIDop.publicationIssue">140009</meta:user-defined>
    <meta:user-defined meta:name="OVERHEIDop.GmbID/DC.identifier">gmb-2022-140009</meta:user-defined>
    <meta:user-defined meta:name="OVERHEIDop.versieInformatie"/>
  </office:meta>
</office:document-meta>
</file>