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maart 2022, <text:span text:style-name="nadrukvet">Burendag </text:span>op zaterdag 24 september 2022 van 10.00 tot 23.00 uur in Pius-X straat te Rijen (372630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000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08</meta:user-defined>
    <meta:user-defined meta:name="OVERHEIDop.GmbID/DC.identifier">gmb-2022-140008</meta:user-defined>
    <meta:user-defined meta:name="OVERHEIDop.versieInformatie"/>
  </office:meta>
</office:document-meta>
</file>