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Koperslagersstraat 18 het bestaande bedrijfsterrein voorzien van erfafschei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Koperslagersstraat 18 OV20220095 het bestaande bedrijfsterrein voorzien van erfafscheiding (31 januari 2022)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0007</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007</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007</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neek, Koperslagersstraat 18 het bestaande bedrijfsterrein voorzien van erfafscheiding</meta:user-defined>
    <meta:user-defined meta:name="DCTERMS.W3CDTF/DCTERMS.available">2022-03-31</meta:user-defined>
    <meta:user-defined meta:name="DCTERMS.W3CDTF/OVERHEIDop.jaargang">2022</meta:user-defined>
    <meta:user-defined meta:name="OVERHEIDop.publicationIssue">140007</meta:user-defined>
    <meta:user-defined meta:name="OVERHEIDop.GmbID/DC.identifier">gmb-2022-140007</meta:user-defined>
    <meta:user-defined meta:name="OVERHEIDop.versieInformatie"/>
  </office:meta>
</office:document-meta>
</file>