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woning aan Noorderstraat 67 te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6MZ6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oorderstraat 67 West-Graftdijk:</text:span> het realiseren van een woning.</text:p>
            <text:p text:style-name="common-al">Zaaknummer: 00002212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0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0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21235</meta:user-defined>
    <dc:language>nl</dc:language>
    <meta:user-defined meta:name="OVERHEIDop.locatietype/OVERHEIDop.gebiedsmarkering">Adres</meta:user-defined>
    <meta:user-defined meta:name="DC.title">Toestemming voor het realiseren van een woning aan Noorderstraat 67 te West-Graftdij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06</meta:user-defined>
    <meta:user-defined meta:name="OVERHEIDop.GmbID/DC.identifier">gmb-2022-140006</meta:user-defined>
    <meta:user-defined meta:name="OVERHEIDop.versieInformatie"/>
  </office:meta>
</office:document-meta>
</file>