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Zierikzee, Coope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Zierikzee, Cooperplein.</text:span>
          </text:p>
            <text:p text:style-name="common-al">Zaakomschrijving: het bouwen van 43 appartementen</text:p>
            <text:p text:style-name="common-al">Zaaknummer: 468121</text:p>
            <text:p text:style-name="common-al">Beschikking datum verzonden: 28-3-2022</text:p>
            <text:p text:style-name="common-al"/>
            <text:p text:style-name="common-al"/>
            <text:p text:style-name="common-al">
            <text:span text:style-name="nadrukvet">Zienswijzen</text:span>
          </text:p>
            <text:p text:style-name="common-al">De aanvraag, de ontwerpbeschikking en de bijbehorende stukken liggen met ingang van <text:span text:style-name="nadrukvet">maandag 28 maart 2022</text:span> tot en met <text:span text:style-name="nadrukvet">maandag 9 mei 2022</text:span> (zes weken) ter inzage in het gemeentehuis te Zierikzee.</text:p>
            <text:p text:style-name="common-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000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0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0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68121</meta:user-defined>
    <meta:user-defined meta:name="DCTERMS.abstract">het bouwen van 43 appartementen</meta:user-defined>
    <dc:language>nl</dc:language>
    <meta:user-defined meta:name="OVERHEIDop.locatietype/OVERHEIDop.gebiedsmarkering">Punt</meta:user-defined>
    <meta:user-defined meta:name="DC.title">Ontwerpbeschikking Uitgebreide Omgevingsvergunning, Zierikzee, Cooperplein</meta:user-defined>
    <meta:user-defined meta:name="DCTERMS.W3CDTF/DCTERMS.available">2022-03-30</meta:user-defined>
    <meta:user-defined meta:name="DCTERMS.W3CDTF/OVERHEIDop.jaargang">2022</meta:user-defined>
    <meta:user-defined meta:name="OVERHEIDop.publicationIssue">140000</meta:user-defined>
    <meta:user-defined meta:name="OVERHEIDop.GmbID/DC.identifier">gmb-2022-140000</meta:user-defined>
    <meta:user-defined meta:name="OVERHEIDop.versieInformatie"/>
  </office:meta>
</office:document-meta>
</file>