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rktgelden Bernheze 2022</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2 november 2021:</text:p>
            <text:p text:style-name="al"/>
            <text:p text:style-name="al">gelet op artikel 229, eerste lid, aanhef en sub b, van de Gemeentewet;</text:p>
            <text:p text:style-name="al"/>
            <text:p text:style-name="al">vast te stellen de volgende verordening</text:p>
            <text:p text:style-name="al"/>
            <text:p text:style-name="al"/>
            <text:p text:style-name="al">VERORDENING OP DE HEFFING EN DE INVORDERING VAN MARKTGELDEN </text:p>
            <text:p text:style-name="al">BERNHEZ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aan wie een marktplaats is toegewezen, dan wel van degene die, hetzij voor zichzelf, hetzij voor anderen, ruimte op de markt inneemt.</text:p>
            <text:p text:style-name="al"/>
          </text:section>
          <text:section text:name="artikel_id1-3-2-2-4" text:style-name="artikel">
            <text:p text:style-name="artikel_kop_titel"><text:span text:style-name="artikel_kop_label">Artikel</text:span> <text:span text:style-name="artikel_kop_nr">3:</text:span> Maatstaf van heffing en tarief</text:p>
            <text:p text:style-name="al">De rechten bedragen:</text:p>
            <text:p text:style-name="al">1 voor iedere standwerkersplaats, zoals bedoeld in artikel 1, sub d, van de Marktverordening Bernheze 2013, per dag of een gedeelte daarvan € 1,30 per strekkende meter of gedeelte daarvan in gebruik genomen grond, gemeten langs de zijde, waaraan normaal wordt verkocht, met een minimum van € 5,60.</text:p>
            <text:p text:style-name="al">2 voor iedere marktplaats, zoals bedoeld in artikel 1, sub b, van de Marktverordening Bernheze 2013, per jaar per strekkende meter of gedeelte daarvan in gebruik genomen grond, gemeten langs de zijde, waaraan normaal wordt verkocht € 68,55.</text:p>
            <text:p text:style-name="al">3 het verschuldigde recht als bedoeld onder sub a wordt verhoogd met een opslag van € 1,40 per dag of gedeelte daarvan en het verschuldigde recht als bedoeld onder sub b met een opslag van € 66,60 per jaar wegens gebruikmaking van de aanwezige stroomvoorziening, indien daartoe een verzoek wordt gedaan.</text:p>
          </text:section>
          <text:section text:name="artikel_id1-3-2-2-5"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6:</text:span> Ontstaan van de belastingschuld en heffing</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als bedoeld in artikel 3, sub b, verschuldigd voor zoveel twaalfde gedeelten van de voor dat jaar verschuldigde rechten als er in dat jaar, na de aanvang van de belastingplicht, nog volle kalendermaanden overblijven. </text:p>
              </text:list-item>
            </text:list>
            <text:list text:style-name="id1-3-2-2-7-4">
              <text:list-item text:style-override="id1-3-2-2-7-4-1">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De rechten bedoeld in artikel 3, sub a, eventueel verhoogd met de opslag genoemd onder sub c, moeten bij het innemen van de standwerkersplaats worden voldaan.</text:p>
              </text:list-item>
              <text:list-item text:style-override="id1-3-2-2-8-3">
                <text:number>2.</text:number>
                <text:p text:style-name="al">De rechten bedoeld in artikel 3, sub b, eventueel verhoogd met de opslag genoemd onder sub c, moeten worden betaald 30 dagen na de dagtekening van de schriftelijke kennisgeving als bedoeld in artikel 5.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De ‘Leidraad invordering belastingen gemeente Bernheze’ is van toepassing.</text:p>
            <text:p text:style-name="al"/>
            <text:p text:style-name="al">Het college van burgemeester en wethouders kan nadere regels geven met betrekking tot de heffing en de invordering van de marktgel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Marktgelden Bernheze 2021’ van 10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de ‘Verordening marktgelden Bernheze 2022’</text:p>
              </text:list-item>
            </text:list>
            <text:p text:style-name="al"/>
            <text:p text:style-name="al"/>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6 december 2021.</text:span></text:p>
            <text:p><text:span text:style-name="functie"/></text:p>
            <text:p><text:span text:style-name="functie"/></text:p>
            <text:p><text:span text:style-name="functie"/></text:p>
            <text:p><text:span text:style-name="functie">Leandra Kilian</text:span></text:p>
            <text:p><text:span text:style-name="functie">griffier </text:span></text:p>
            <text:p><text:span text:style-name="functie"/></text:p>
            <text:p><text:span text:style-name="functie">Marieke Moor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DCTERMS.alternative">Verordening Marktgelden Bernheze 2022</meta:user-defined>
    <dc:language>nl</dc:language>
    <meta:user-defined meta:name="OVERHEIDop.locatietype/OVERHEIDop.gebiedsmarkering">Gemeente</meta:user-defined>
    <meta:user-defined meta:name="DC.title">Verordening Marktgelden Bernheze 2022</meta:user-defined>
    <meta:user-defined meta:name="DCTERMS.W3CDTF/DCTERMS.available">2022-01-03</meta:user-defined>
    <meta:user-defined meta:name="DCTERMS.W3CDTF/OVERHEIDop.jaargang">2022</meta:user-defined>
    <meta:user-defined meta:name="OVERHEIDop.publicationIssue">140</meta:user-defined>
    <meta:user-defined meta:name="OVERHEIDop.betreftRegeling">CVDR667496_1</meta:user-defined>
    <meta:user-defined meta:name="xs:date/OVERHEIDop.startdatum">2022-01-01</meta:user-defined>
    <meta:user-defined meta:name="OVERHEIDop.GmbID/DC.identifier">gmb-2022-140</meta:user-defined>
    <meta:user-defined meta:name="OVERHEIDop.versieInformatie"/>
  </office:meta>
</office:document-meta>
</file>