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poort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2 een aanvraag omgevingsvergunning met zaaknummer <text:span text:style-name="nadrukvet">W-AOV220123</text:span> hebben ontvangen voor het realiseren van een gevelwijziging op de locatie <text:span text:style-name="nadrukvet">Waterpoortstraat 4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9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aterpoortstraat 4 in Philippi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99</meta:user-defined>
    <meta:user-defined meta:name="OVERHEIDop.GmbID/DC.identifier">gmb-2022-139999</meta:user-defined>
    <meta:user-defined meta:name="OVERHEIDop.versieInformatie"/>
  </office:meta>
</office:document-meta>
</file>