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aart 2022, <text:span text:style-name="nadrukvet">Buitenspeeldag </text:span>op woensdag 8 juni 2022 van 13.00 tot 17.00 uur in Pius-X straat te Rijen (372629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9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93</meta:user-defined>
    <meta:user-defined meta:name="OVERHEIDop.GmbID/DC.identifier">gmb-2022-139993</meta:user-defined>
    <meta:user-defined meta:name="OVERHEIDop.versieInformatie"/>
  </office:meta>
</office:document-meta>
</file>