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overkapping in de voortuin aan Burg. van Lennepweg 1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fietsoverkapping in de voortuin aan Burg. van Lennepweg 1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6 maart 2022. De gemeente Heemstede neemt daarover tot en met 11 me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998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8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8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fietsoverkapping in de voortuin aan Burg. van Lennepweg 10</meta:user-defined>
    <meta:user-defined meta:name="DCTERMS.W3CDTF/DCTERMS.available">2022-03-30</meta:user-defined>
    <meta:user-defined meta:name="DCTERMS.W3CDTF/OVERHEIDop.jaargang">2022</meta:user-defined>
    <meta:user-defined meta:name="OVERHEIDop.publicationIssue">139987</meta:user-defined>
    <meta:user-defined meta:name="OVERHEIDop.GmbID/DC.identifier">gmb-2022-139987</meta:user-defined>
    <meta:user-defined meta:name="OVERHEIDop.versieInformatie"/>
  </office:meta>
</office:document-meta>
</file>