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35 a te Middelharnis</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omgevingsvergunning betreffende het plaatsen van 2 dakkapellen op een bedrijfspand op locatie Berkenlaan 35 a te Middelharnis. De aanvraag is geregistreerd onder zaaknummer Z/22/191893 / W2022-02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998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8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8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enlaan 35 a te Middelharnis</meta:user-defined>
    <meta:user-defined meta:name="DCTERMS.W3CDTF/DCTERMS.available">2022-04-05</meta:user-defined>
    <meta:user-defined meta:name="DCTERMS.W3CDTF/OVERHEIDop.jaargang">2022</meta:user-defined>
    <meta:user-defined meta:name="OVERHEIDop.publicationIssue">139985</meta:user-defined>
    <meta:user-defined meta:name="OVERHEIDop.GmbID/DC.identifier">gmb-2022-139985</meta:user-defined>
    <meta:user-defined meta:name="OVERHEIDop.versieInformatie"/>
  </office:meta>
</office:document-meta>
</file>