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hoek Kemnaweg/Ootmarsumseweg: Mega Carnaval Alberg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hoek Kemnaweg/Ootmarsumseweg </text:p>
            <text:p text:style-name="common-al">Wat: Mega Carnaval Albergen 2022</text:p>
            <text:p text:style-name="common-al">Wanneer: 2 en 3 april 2022</text:p>
            <text:p text:style-name="common-al">Verzonden: 28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98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8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8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683</meta:user-defined>
    <meta:user-defined meta:name="DCTERMS.abstract">Mega Carnaval Albergen 2022</meta:user-defined>
    <dc:language>nl</dc:language>
    <meta:user-defined meta:name="OVERHEIDop.locatietype/OVERHEIDop.gebiedsmarkering">Punt</meta:user-defined>
    <meta:user-defined meta:name="DC.title">Gemeente Tubbergen - verleende vergunning, Albergen, hoek Kemnaweg/Ootmarsumseweg: Mega Carnaval Albergen 2022</meta:user-defined>
    <meta:user-defined meta:name="DCTERMS.W3CDTF/DCTERMS.available">2022-04-05</meta:user-defined>
    <meta:user-defined meta:name="DCTERMS.W3CDTF/OVERHEIDop.jaargang">2022</meta:user-defined>
    <meta:user-defined meta:name="OVERHEIDop.publicationIssue">139984</meta:user-defined>
    <meta:user-defined meta:name="OVERHEIDop.GmbID/DC.identifier">gmb-2022-139984</meta:user-defined>
    <meta:user-defined meta:name="OVERHEIDop.versieInformatie"/>
  </office:meta>
</office:document-meta>
</file>