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159 - BLITTS - het plaatsen van een dakkapel op de locatie Lindenlaan 51, 1544 AS Zaandijk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998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8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8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15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983</meta:user-defined>
    <meta:user-defined meta:name="OVERHEIDop.GmbID/DC.identifier">gmb-2022-139983</meta:user-defined>
    <meta:user-defined meta:name="OVERHEIDop.versieInformatie"/>
  </office:meta>
</office:document-meta>
</file>