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dionplein Leeuwarden, (11049236) bouwen van een voetbalstadion met neven functies, commerciële- en  onderwijs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31 maart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9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omgevingsvergunning, Stadionplein Leeuwarden, (11049236) bouwen van een voetbalstadion met neven functies, commerciële- en  onderwijsruimten.</meta:user-defined>
    <meta:user-defined meta:name="DCTERMS.W3CDTF/DCTERMS.available">2022-03-30</meta:user-defined>
    <meta:user-defined meta:name="DCTERMS.W3CDTF/OVERHEIDop.jaargang">2022</meta:user-defined>
    <meta:user-defined meta:name="OVERHEIDop.publicationIssue">139978</meta:user-defined>
    <meta:user-defined meta:name="OVERHEIDop.GmbID/DC.identifier">gmb-2022-139978</meta:user-defined>
    <meta:user-defined meta:name="OVERHEIDop.versieInformatie"/>
  </office:meta>
</office:document-meta>
</file>