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Kalf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1622 voor een omgevingsvergunning : het plaatsen van een nokverhoging, op locatie Willem Kalfstraat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9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lem Kalfstraat 6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9976</meta:user-defined>
    <meta:user-defined meta:name="OVERHEIDop.GmbID/DC.identifier">gmb-2022-139976</meta:user-defined>
    <meta:user-defined meta:name="OVERHEIDop.versieInformatie"/>
  </office:meta>
</office:document-meta>
</file>