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Nijverheidsweg 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167.</text:span>
          </text:p>
            <text:p text:style-name="common-al">Op 28 maart 2022 heeft de gemeente besloten om de beslistermijn voor de aanvraag aanvraag omgevingsvergunning voor de locatie Nijverheidsweg 8 in Nunspeet. Het besluit betreft het plaatsen van zeecontainers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99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Nijverheidsweg 8 in Nunspee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71</meta:user-defined>
    <meta:user-defined meta:name="OVERHEIDop.GmbID/DC.identifier">gmb-2022-139971</meta:user-defined>
    <meta:user-defined meta:name="OVERHEIDop.versieInformatie"/>
  </office:meta>
</office:document-meta>
</file>