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funderen van een bestaande bouweenheid aan Dorpsstraat 16 te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536AG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orpsstraat 16 Markenbinnen:</text:span> het herfunderen van een bestaande bouweenheid </text:p>
            <text:p text:style-name="common-al">Zaaknummer: 0000287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96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6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6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287024</meta:user-defined>
    <dc:language>nl</dc:language>
    <meta:user-defined meta:name="OVERHEIDop.locatietype/OVERHEIDop.gebiedsmarkering">Adres</meta:user-defined>
    <meta:user-defined meta:name="DC.title">Toestemming voor het herfunderen van een bestaande bouweenheid aan Dorpsstraat 16 te Markenbinn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963</meta:user-defined>
    <meta:user-defined meta:name="OVERHEIDop.GmbID/DC.identifier">gmb-2022-139963</meta:user-defined>
    <meta:user-defined meta:name="OVERHEIDop.versieInformatie"/>
  </office:meta>
</office:document-meta>
</file>