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730467 - Cranenburgsestraat 27 -kavel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vrijstaande woning met carport</text:p>
            <text:p text:style-name="common-al">Locatie : Cranenburgsestraat 27 -kavel2- te Groesbeek</text:p>
            <text:p text:style-name="common-al">Datum besluit : 28 maart 2022</text:p>
            <text:p text:style-name="common-al">Datum verzending : 28 maart 2022</text:p>
            <text:p text:style-name="common-al">Zaaknummer ODRN: W.Z22.10126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996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6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6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730467 - Cranenburgsestraat 27 -kavel2- te Groesbeek.</meta:user-defined>
    <meta:user-defined meta:name="DCTERMS.W3CDTF/DCTERMS.available">2022-03-30</meta:user-defined>
    <meta:user-defined meta:name="DCTERMS.W3CDTF/OVERHEIDop.jaargang">2022</meta:user-defined>
    <meta:user-defined meta:name="OVERHEIDop.publicationIssue">139960</meta:user-defined>
    <meta:user-defined meta:name="OVERHEIDop.GmbID/DC.identifier">gmb-2022-139960</meta:user-defined>
    <meta:user-defined meta:name="OVERHEIDop.versieInformatie"/>
  </office:meta>
</office:document-meta>
</file>