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luitingstijdstip Theesalon Vijversburg op 21 me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maart 2022 is de volgende aanvraag voor een vergunning/ontheffing binnengekomen:</text:span></text:p>
            <text:p><text:span text:style-name="functie">Tytsjerk, Theesalon park Vijversburg Swarteweisein 2, besloten receptie met DJ op 21 mei 2022 van 19.00 tot 23.30 uur.</text:span></text:p>
            <text:p><text:span text:style-name="functie"/></text:p>
            <text:p><text:span text:style-name="functie">Stukken ter inzage / zienswijze indienen</text:span></text:p>
            <text:p><text:span text:style-name="functie">Bovengenoemde aanvraag ligt van 30 maart tot en met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9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sluitingstijdstip Theesalon Vijversburg op 21 mei 2022 te Tytsjerk</meta:user-defined>
    <meta:user-defined meta:name="DCTERMS.W3CDTF/DCTERMS.available">2022-03-30</meta:user-defined>
    <meta:user-defined meta:name="DCTERMS.W3CDTF/OVERHEIDop.jaargang">2022</meta:user-defined>
    <meta:user-defined meta:name="OVERHEIDop.publicationIssue">139959</meta:user-defined>
    <meta:user-defined meta:name="OVERHEIDop.GmbID/DC.identifier">gmb-2022-139959</meta:user-defined>
    <meta:user-defined meta:name="OVERHEIDop.versieInformatie"/>
  </office:meta>
</office:document-meta>
</file>