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zina vd Molenland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0723 voor een omgevingsvergunning : het vergroten van een woonhuis door middel van een opbouw en dakkapel, op locatie Gezina vd Molenlanden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9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zina vd Molenlanden 5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9957</meta:user-defined>
    <meta:user-defined meta:name="OVERHEIDop.GmbID/DC.identifier">gmb-2022-139957</meta:user-defined>
    <meta:user-defined meta:name="OVERHEIDop.versieInformatie"/>
  </office:meta>
</office:document-meta>
</file>