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luunvenweg kadastraal bekend sectie L nummer 9701: bouwen van modulair gebouw en verzwaren van fundering van een transform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luunvenweg kadastraal bekend sectie L nummer 9701 </text:p>
            <text:p text:style-name="common-al">Project: Het bouwen van een modulair gebouw en het verzwaren van de fundering van een transformator</text:p>
            <text:p text:style-name="common-al">Ingekomen: 25-03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99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521</meta:user-defined>
    <meta:user-defined meta:name="DCTERMS.abstract">Het bouwen van een modulair gebouw en het verzwaren van de fundering van een transformator</meta:user-defined>
    <dc:language>nl</dc:language>
    <meta:user-defined meta:name="OVERHEIDop.locatietype/OVERHEIDop.gebiedsmarkering">Punt</meta:user-defined>
    <meta:user-defined meta:name="DC.title">Gemeente Tubbergen - aanvraag omgevingsvergunning - Tubbergen, Kluunvenweg kadastraal bekend sectie L nummer 9701: bouwen van modulair gebouw en verzwaren van fundering van een transformato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9954</meta:user-defined>
    <meta:user-defined meta:name="OVERHEIDop.GmbID/DC.identifier">gmb-2022-139954</meta:user-defined>
    <meta:user-defined meta:name="OVERHEIDop.versieInformatie"/>
  </office:meta>
</office:document-meta>
</file>