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reclame en kunstgras aan Klapwijkseweg/ Oudelandse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7974 Op de rotonde Klapwijkseweg/Oudelandselaan, sectie C nummer 7168 en 6914, Berkel en Rodenrijs. </text:p>
            <text:p text:style-name="common-al">Het tijdelijk plaatsen van reclame en kunstgras (periode van 10 jaar) (verzonden 21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9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Toestemming voor het tijdelijk plaatsen van reclame en kunstgras aan Klapwijkseweg/ Oudelandselaan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50</meta:user-defined>
    <meta:user-defined meta:name="OVERHEIDop.GmbID/DC.identifier">gmb-2022-139950</meta:user-defined>
    <meta:user-defined meta:name="OVERHEIDop.versieInformatie"/>
  </office:meta>
</office:document-meta>
</file>