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Turkse hazelaar aan Molenveldstraat perceel sectie R, nr: 407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olenveldstraat perceel sectie R, nr: 4076, Weert, kappen van een Turkse hazelaar, 23 maart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994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4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4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een Turkse hazelaar aan Molenveldstraat perceel sectie R, nr: 4076 te Weert</meta:user-defined>
    <meta:user-defined meta:name="DCTERMS.W3CDTF/DCTERMS.available">2022-03-30</meta:user-defined>
    <meta:user-defined meta:name="DCTERMS.W3CDTF/OVERHEIDop.jaargang">2022</meta:user-defined>
    <meta:user-defined meta:name="OVERHEIDop.publicationIssue">139947</meta:user-defined>
    <meta:user-defined meta:name="OVERHEIDop.GmbID/DC.identifier">gmb-2022-139947</meta:user-defined>
    <meta:user-defined meta:name="OVERHEIDop.versieInformatie"/>
  </office:meta>
</office:document-meta>
</file>