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schenktijd en sluitingstijd doarpshûs Yn ‘e Mande i.v.m. zanger op terras Koningsdag op 27 april 2022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maart 2022 is de volgende aanvraag voor een vergunning/ontheffing binnengekomen:</text:span></text:p>
            <text:p><text:span text:style-name="functie">Tytsjerk, doarpshûs Yn ‘e Mande, verruiming sluitingstijd en schenktijd dorpshuis i.v.m. zanger op terras Koningsdag op 27 april 2022 van 13.00 tot 24.00 uur, dorpshuis open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30 maart t/m 13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9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9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schenktijd en sluitingstijd doarpshûs Yn ‘e Mande i.v.m. zanger op terras Koningsdag op 27 april 2022 te Tytsjerk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945</meta:user-defined>
    <meta:user-defined meta:name="OVERHEIDop.GmbID/DC.identifier">gmb-2022-139945</meta:user-defined>
    <meta:user-defined meta:name="OVERHEIDop.versieInformatie"/>
  </office:meta>
</office:document-meta>
</file>