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twee watersilo's aan Groendalseweg 8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95308 Groendalseweg 82, 2665 MG Bleiswijk. </text:p>
            <text:p text:style-name="common-al">Het bouwen van twee watersilo's (verzonden 21-03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993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twee watersilo's aan Groendalseweg 82 te Bleiswij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38</meta:user-defined>
    <meta:user-defined meta:name="OVERHEIDop.GmbID/DC.identifier">gmb-2022-139938</meta:user-defined>
    <meta:user-defined meta:name="OVERHEIDop.versieInformatie"/>
  </office:meta>
</office:document-meta>
</file>