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bel Tasmanstraat 13 | Plaatsen dakkapellen op voor- en achterdakvlak, vergroten zijkant woning</text:p>
            <text:p text:style-name="common-al">Het Steenland 19a | Bouwen bedrijfsruimte</text:p>
            <text:p text:style-name="common-al">Hoekstraat 15 | Plaatsen lift, realiseren (dak)passage</text:p>
            <text:p text:style-name="common-al">Nicolaas Beetsstraat 16 | Bouwen veranda</text:p>
            <text:p text:style-name="common-al">Oude Schans 27 en 28 | Aanbrengen nieuwe dakpannen met isolatieplaten </text:p>
            <text:p text:style-name="common-al">Westdijk (kad. sectie K nr. 433) | Verlengen tijdelijke vergunning (tot 1 juli 2022) voor herstellen dijk, weilanden, wegen en daarbij behorende herstelwerkzaamheden </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99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3-30</meta:user-defined>
    <meta:user-defined meta:name="DCTERMS.W3CDTF/OVERHEIDop.jaargang">2022</meta:user-defined>
    <meta:user-defined meta:name="OVERHEIDop.publicationIssue">139937</meta:user-defined>
    <meta:user-defined meta:name="OVERHEIDop.GmbID/DC.identifier">gmb-2022-139937</meta:user-defined>
    <meta:user-defined meta:name="OVERHEIDop.versieInformatie"/>
  </office:meta>
</office:document-meta>
</file>