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een school(obs) naar jeugdzorg(cjg) aan Anna Paulownastraat 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4XB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Anna Paulownastraat 4 Alkmaar:</text:span> het verbouwen van een school(obs) naar jeugdzorg(cjg) </text:p>
            <text:p text:style-name="common-al">Zaaknummer: 000027848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5 me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9931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93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93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nderwijs en wetenschap | Organisatie en beleid</meta:user-defined>
    <meta:user-defined meta:name="OVERHEIDop.ActiviteitOmgevingsvergunning/OVERHEIDop.activiteit">ruimtelijke ordening</meta:user-defined>
    <meta:user-defined meta:name="OVERHEIDop.referentienummer">0000278482</meta:user-defined>
    <dc:language>nl</dc:language>
    <meta:user-defined meta:name="OVERHEIDop.locatietype/OVERHEIDop.gebiedsmarkering">Adres</meta:user-defined>
    <meta:user-defined meta:name="DC.title">Toestemming voor het verbouwen van een school(obs) naar jeugdzorg(cjg) aan Anna Paulownastraat 4 te Alkmaar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9931</meta:user-defined>
    <meta:user-defined meta:name="OVERHEIDop.GmbID/DC.identifier">gmb-2022-139931</meta:user-defined>
    <meta:user-defined meta:name="OVERHEIDop.versieInformatie"/>
  </office:meta>
</office:document-meta>
</file>