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 Bonteweg 6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2 een besluit genomen op de aanvraag met zaaknummer 2022-003953 voor het bouwen van een woning op de locatie Bonteweg 6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99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woning Bonteweg 69 te Nijverd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29</meta:user-defined>
    <meta:user-defined meta:name="OVERHEIDop.GmbID/DC.identifier">gmb-2022-139929</meta:user-defined>
    <meta:user-defined meta:name="OVERHEIDop.versieInformatie"/>
  </office:meta>
</office:document-meta>
</file>