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zomermarkt op 11 jun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aart 2022 is de volgende aanvraag voor een vergunning/ontheffing binnengekomen:</text:span></text:p>
            <text:p><text:span text:style-name="functie">Burgum, in het centrum, Tjibbe Geartsstrjitte, Lageweg, Schoolstraat, Passaazje, Markt en Bulthuissingel (pleintje Roodhert), Midzomermarkt met verschillende activiteiten en livemuziek op 11 juni 2022 van 06.00 tot 20.00 uur. Gedurende de midzomermarkt zijn deze straten afgesloten voor verkeer.</text:span></text:p>
            <text:p><text:span text:style-name="functie"/></text:p>
            <text:p><text:span text:style-name="functie">Stukken ter inzage / zienswijze indienen</text:span></text:p>
            <text:p><text:span text:style-name="functie">Bovengenoemde aanvraag ligt van 30 maart tot en met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9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Gemeente Tytsjerksteradiel – Aanvraag evenementenvergunning Midzomermarkt op 11 juni 2022 te Burgum</meta:user-defined>
    <meta:user-defined meta:name="DCTERMS.W3CDTF/DCTERMS.available">2022-03-30</meta:user-defined>
    <meta:user-defined meta:name="DCTERMS.W3CDTF/OVERHEIDop.jaargang">2022</meta:user-defined>
    <meta:user-defined meta:name="OVERHEIDop.publicationIssue">139914</meta:user-defined>
    <meta:user-defined meta:name="OVERHEIDop.GmbID/DC.identifier">gmb-2022-139914</meta:user-defined>
    <meta:user-defined meta:name="OVERHEIDop.versieInformatie"/>
  </office:meta>
</office:document-meta>
</file>