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e Batterijen 1 | Plaatsen veranda</text:p>
            <text:p text:style-name="common-al">Dopperstraat 19 | Afwijken bestemmingsplan gebruik “Wonen” t.b.v. gebruik “Begeleid wonen”</text:p>
            <text:p text:style-name="common-al">Feike Asmastraat 10 | Plaatsen dakkapel op voordakvlak woning</text:p>
            <text:p text:style-name="common-al">Jan Steenstraat 22 | Plaatsen dakopbouw achterzijde woning</text:p>
            <text:p text:style-name="common-al">Regerstraat-Witte de Withstraat | Vervangen bestaande brug voor metalen/composieten brug</text:p>
            <text:p text:style-name="last-al">Verlengde Oostsingel 37 | Vergrot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0 maart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3991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12</meta:user-defined>
    <meta:user-defined meta:name="OVERHEIDop.GmbID/DC.identifier">gmb-2022-139912</meta:user-defined>
    <meta:user-defined meta:name="OVERHEIDop.versieInformatie"/>
  </office:meta>
</office:document-meta>
</file>