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aanleggen van een grond-/zanddepot Collenstaartweg (ten noordwesten van nummer 10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aart 2022 een besluit genomen op de aanvraag met zaaknummer 2022-005954 voor het tijdelijk aanleggen van een grond-/zanddepot op de locatie Collenstaartweg (ten noordwesten van nummer 10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6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99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tijdelijk aanleggen van een grond-/zanddepot Collenstaartweg (ten noordwesten van nummer 10) te Nijverd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08</meta:user-defined>
    <meta:user-defined meta:name="OVERHEIDop.GmbID/DC.identifier">gmb-2022-139908</meta:user-defined>
    <meta:user-defined meta:name="OVERHEIDop.versieInformatie"/>
  </office:meta>
</office:document-meta>
</file>