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van de bestaande schuur aan Westeinde 34 te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636VG34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Westeinde 34 Schermerhorn:</text:span> het vervangen van de bestaande schuur </text:p>
            <text:p text:style-name="common-al">Zaaknummer: 000028146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5 mei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9906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906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906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281469</meta:user-defined>
    <dc:language>nl</dc:language>
    <meta:user-defined meta:name="OVERHEIDop.locatietype/OVERHEIDop.gebiedsmarkering">Adres</meta:user-defined>
    <meta:user-defined meta:name="DC.title">Toestemming voor het vervangen van de bestaande schuur aan Westeinde 34 te Schermerhorn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9906</meta:user-defined>
    <meta:user-defined meta:name="OVERHEIDop.GmbID/DC.identifier">gmb-2022-139906</meta:user-defined>
    <meta:user-defined meta:name="OVERHEIDop.versieInformatie"/>
  </office:meta>
</office:document-meta>
</file>