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materieel loods op de locatie Bussloselaan 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659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98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bouwen van een materieel loods op de locatie Bussloselaan 6 in Voors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989</meta:user-defined>
    <meta:user-defined meta:name="OVERHEIDop.GmbID/DC.identifier">gmb-2022-13989</meta:user-defined>
    <meta:user-defined meta:name="OVERHEIDop.versieInformatie"/>
  </office:meta>
</office:document-meta>
</file>